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FF"/>
    </style:style>
    <style:style style:name="P8" style:parent-style-name="內文" style:family="paragraph">
      <style:paragraph-properties fo:widows="2" fo:orphans="2" fo:margin-top="0.0694in" fo:margin-bottom="0.0694in" fo:text-indent="2.25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olumn17" style:family="table-column">
      <style:table-column-properties style:column-width="1.2479in"/>
    </style:style>
    <style:style style:name="TableColumn18" style:family="table-column">
      <style:table-column-properties style:column-width="1.5729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2.5041in"/>
    </style:style>
    <style:style style:name="Table16" style:family="table">
      <style:table-properties style:width="6.6583in" fo:margin-left="-0.446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56" style:family="table-row">
      <style:table-row-properties style:min-row-height="0.35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79" style:family="table-row">
      <style:table-row-properties style:min-row-height="0.5368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 fo:margin-bottom="0.069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 style:min-row-height="0.52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91" style:family="table-row">
      <style:table-row-properties style:min-row-height="0.5333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97" style:family="table-row">
      <style:table-row-properties style:min-row-height="0.92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826in" fo:margin-bottom="0.069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text-align="center" fo:margin-top="0.1256in" fo:margin-bottom="0.069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0826in" fo:margin-bottom="0.0694in" fo:margin-right="-0.0118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123" style:parent-style-name="內文" style:family="paragraph">
      <style:paragraph-properties fo:widows="2" fo:orphans="2" fo:margin-top="0.0694in" fo:margin-bottom="0.069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P131" style:parent-style-name="內文" style:family="paragraph">
      <style:paragraph-properties fo:widows="2" fo:orphans="2" fo:margin-top="0.0694in" fo:margin-bottom="0.0694in" fo:text-indent="2.3333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letter-kerning="false" style:font-size-complex="12pt" fo:background-color="#FFFFFF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一</text:span><text:span text:style-name="T5">)</text:span></text:p>
      <text:p text:style-name="P6"><text:span text:style-name="T7">輔英科技大學學生申訴評議委員會</text:span></text:p>
      <text:p text:style-name="P8"><text:span text:style-name="T9">學生申訴書</text:span><text:span text:style-name="T10"><text:s text:c="1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訴人姓名</text:span><text:span text:style-name="T25">(</text:span><text:span text:style-name="T26">或申訴單位及其負責人</text:span><text:span text:style-name="T27">)</text:span>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學院</text:span><text:span text:style-name="T33">/</text:span><text:span text:style-name="T34">系（科）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年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性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通訊處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被申訴人</text:span></text:p>
            <text:p text:style-name="P71"><text:span text:style-name="T72">姓名</text:span></text:p>
            <text:p text:style-name="P73"><text:span text:style-name="T74">(</text:span><text:span text:style-name="T75">或被申訴單位及其負責人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訴事實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申訴理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希望獲得之補救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申訴人具結</text:span></text:p>
          </table:table-cell>
          <table:table-cell table:style-name="TableCell101" table:number-columns-spanned="3">
            <text:p text:style-name="P102"><text:span text:style-name="T103">學生</text:span><text:span text:style-name="T104"><text:s text:c="12"/></text:span><text:span text:style-name="T105">據實陳訴以上申訴內容，如有虛構匿飾或故意誹謗情事，願意接受相關法規之處分。</text:span></text:p>
            <text:p text:style-name="P106"><text:span text:style-name="T107">具結人簽章：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輔英科技大學學生申訴評議委員會受理日期（申訴人勿填）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      </table:table-cell>
          <table:covered-table-cell/>
          <table:covered-table-cell/>
          <table:covered-table-cell/>
        </table:table-row>
      </table:table>
      <text:p text:style-name="P118"><text:span text:style-name="T119">【個資告知聲明】輔英科技大學學生申訴評議委員會（下稱本會）基於「受理學生申訴」之目的，須蒐集您的個人資料，供本會辦理申訴案件之用。若申訴人欲行使請求查閱、補充、更正；請求提供複製本；請求停止蒐集、處理、利用；請求刪除個人資料等權利，請洽學生申訴業務承辦人。</text:span><text:span text:style-name="T120">(</text:span><text:span text:style-name="T121">註：若未提供上述各項資料，本會將無法受理本件申訴案。</text:span><text:span text:style-name="T122">)</text:span></text:p>
      <text:p text:style-name="P123"><text:span text:style-name="T124">【附註】</text:span><text:span text:style-name="T125">1.</text:span><text:span text:style-name="T126">提出申訴之時限，請依本校學生申訴評議辦法第四條之規定，並以書面提出申請。</text:span><text:span text:style-name="T127">2.</text:span><text:span text:style-name="T128">請申訴人檢附申訴案件相關之附件及證據。</text:span><text:span text:style-name="T129">3.</text:span><text:span text:style-name="T130">本申訴書將以副本送原處分單位，請原處分單位提供對申訴之答覆及相關文件。</text:span></text:p>
      <text:p text:style-name="P131"><text:span text:style-name="T132">保存年限：二十年文件編號：</text:span><text:span text:style-name="T133">1104-3-08-1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0-09T08:26:00Z</meta:creation-date>
    <dc:date>2025-10-09T08:26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